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2cm" fo:min-width="3.297cm"/>
    </style:style>
    <style:style style:name="gr6" style:family="graphic" style:parent-style-name="standard">
      <style:graphic-properties draw:stroke="none" svg:stroke-color="#000000" draw:fill="none" draw:fill-color="#ffffff" fo:min-height="0.732cm"/>
    </style:style>
    <style:style style:name="gr7" style:family="graphic" style:parent-style-name="standard">
      <style:graphic-properties draw:stroke="none" svg:stroke-color="#000000" draw:fill="none" draw:fill-color="#ffffff" fo:min-height="0.897cm"/>
    </style:style>
    <style:style style:name="gr8" style:family="graphic" style:parent-style-name="standard">
      <style:graphic-properties draw:stroke="none" svg:stroke-color="#000000" draw:fill="none" draw:fill-color="#ffffff" fo:min-height="2.04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outline1">
      <style:graphic-properties fo:min-height="13.893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text-properties fo:font-size="14pt" style:font-size-asian="18pt" style:font-size-complex="18pt"/>
    </style:style>
    <style:style style:name="P5" style:family="paragraph">
      <style:text-properties fo:font-size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UC Design Review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The Delay Model</text:p>
            <text:p/>
            <text:p>or</text:p>
            <text:p/>
            <text:p>The fun you can have</text:p>
            <text:p>without floating point arithmeti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niboard has only integer arithmetic</text:p>
                <text:list>
                  <text:list-item>
                    <text:p>Counts as fixed-point if you squint</text:p>
                  </text:list-item>
                </text:list>
              </text:list-item>
              <text:list-item>
                <text:p>Control system supplies delay &amp; phase info </text:p>
                <text:list>
                  <text:list-item>
                    <text:p>Quadratic poly coeffs for each integration</text:p>
                  </text:list-item>
                  <text:list-item>
                    <text:p>Evaluated on UniBoard</text:p>
                  </text:list-item>
                </text:list>
              </text:list-item>
              <text:list-item>
                <text:p>Need to be careful about dynamic range</text:p>
              </text:list-item>
              <text:list-item>
                <text:p>Accuracy limited by phase-rotator mod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peline (off-board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xperiment database </text:p>
              </text:list-item>
              <text:list-item>
                <text:p>CALC (“industry standard”)</text:p>
                <text:list>
                  <text:list-item>
                    <text:p>Delays at 1s intervals</text:p>
                  </text:list-item>
                </text:list>
              </text:list-item>
              <text:list-item>
                <text:p>Calculate phase delays</text:p>
              </text:list-item>
              <text:list-item>
                <text:p>Polynomial fitting</text:p>
              </text:list-item>
              <text:list-item>
                <text:p>Coordinate transform (ticks)</text:p>
              </text:list-item>
              <text:list-item>
                <text:p>Shifting and discretizations</text:p>
              </text:list-item>
              <text:list-item>
                <text:p>Packetization and dispatch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n Uniboard</text:p>
          </draw:text-box>
        </draw:frame>
        <draw:custom-shape draw:style-name="gr2" draw:text-style-name="P3" xml:id="id1" draw:id="id1" draw:layer="layout" svg:width="3.81cm" svg:height="1.905cm" svg:x="1.634cm" svg:y="3.54cm">
          <text:p text:style-name="P2"><text:span text:style-name="T1">Data</text:span></text:p>
          <text:p text:style-name="P2"><text:span text:style-name="T1">(FFT Segment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7" draw:id="id7" draw:layer="layout" svg:width="3.175cm" svg:height="1.27cm" svg:x="5.444cm" svg:y="9.89cm">
          <text:p text:style-name="P2"><text:span text:style-name="T1">Phase 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8" draw:id="id8" draw:layer="layout" svg:width="3.175cm" svg:height="1.27cm" svg:x="2.269cm" svg:y="13.065cm">
          <text:p text:style-name="P2"><text:span text:style-name="T1">Delay 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5" draw:id="id5" draw:layer="layout" svg:width="3.81cm" svg:height="1.905cm" svg:x="11.794cm" svg:y="9.255cm">
          <text:p text:style-name="P2"><text:span text:style-name="T1">Fractional</text:span></text:p>
          <text:p text:style-name="P2"><text:span text:style-name="T1">Delay corr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" draw:id="id4" draw:layer="layout" svg:width="3.175cm" svg:height="1.905cm" svg:x="10.524cm" svg:y="3.54cm">
          <text:p text:style-name="P2"><text:span text:style-name="T1">Polyphase</text:span></text:p>
          <text:p text:style-name="P2"><text:span text:style-name="T1">Filter Ba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2" draw:id="id2" draw:layer="layout" svg:width="0.635cm" svg:height="0.635cm" svg:x="6.714cm" svg:y="4.17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xml:id="id3" draw:id="id3" draw:layer="layout" svg:width="0.635cm" svg:height="0.635cm" svg:x="9.254cm" svg:y="4.17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xml:id="id6" draw:id="id6" draw:layer="layout" svg:width="0.635cm" svg:height="0.635cm" svg:x="14.334cm" svg:y="4.17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2" draw:layer="layout" draw:type="line" svg:x1="5.444cm" svg:y1="4.492cm" svg:x2="6.714cm" svg:y2="4.493cm" draw:start-shape="id1" draw:start-glue-point="1" draw:end-shape="id2" draw:end-glue-point="5" svg:d="M5444 4492l1270 1">
          <text:p/>
        </draw:connector>
        <draw:connector draw:style-name="gr4" draw:text-style-name="P2" draw:layer="layout" draw:type="line" svg:x1="7.349cm" svg:y1="4.493cm" svg:x2="9.254cm" svg:y2="4.493cm" draw:start-shape="id2" draw:start-glue-point="7" draw:end-shape="id3" draw:end-glue-point="5" svg:d="M7349 4493h1905">
          <text:p/>
        </draw:connector>
        <draw:connector draw:style-name="gr4" draw:text-style-name="P2" draw:layer="layout" draw:type="line" svg:x1="9.889cm" svg:y1="4.493cm" svg:x2="10.524cm" svg:y2="4.492cm" draw:start-shape="id3" draw:start-glue-point="7" draw:end-shape="id4" draw:end-glue-point="3" svg:d="M9889 4493l635-1">
          <text:p/>
        </draw:connector>
        <draw:connector draw:style-name="gr4" draw:text-style-name="P2" draw:layer="layout" svg:x1="13.699cm" svg:y1="9.255cm" svg:x2="14.651cm" svg:y2="4.81cm" draw:start-shape="id5" draw:end-shape="id6" svg:d="M13699 9255v-2223h952v-2222">
          <text:p/>
        </draw:connector>
        <draw:connector draw:style-name="gr4" draw:text-style-name="P2" draw:layer="layout" svg:x1="13.699cm" svg:y1="4.492cm" svg:x2="14.334cm" svg:y2="4.493cm" draw:start-shape="id4" draw:start-glue-point="1" draw:end-shape="id6" draw:end-glue-point="5" svg:d="M13699 4492h317v1h318">
          <text:p/>
        </draw:connector>
        <draw:connector draw:style-name="gr4" draw:text-style-name="P2" draw:layer="layout" draw:line-skew="1.27cm" svg:x1="7.031cm" svg:y1="9.89cm" svg:x2="9.572cm" svg:y2="4.81cm" draw:start-shape="id7" draw:end-shape="id3" draw:end-glue-point="6" svg:d="M7031 9890v-1270h2541v-3810">
          <text:p/>
        </draw:connector>
        <draw:connector draw:style-name="gr4" draw:text-style-name="P2" draw:layer="layout" draw:line-skew="-2.223cm" svg:x1="3.856cm" svg:y1="13.065cm" svg:x2="7.032cm" svg:y2="4.81cm" draw:start-shape="id8" draw:end-shape="id2" draw:end-glue-point="6" svg:d="M3856 13065v-6350h3176v-1905">
          <text:p/>
        </draw:connector>
        <draw:connector draw:style-name="gr4" draw:text-style-name="P2" draw:layer="layout" draw:line-skew="1.27cm" svg:x1="5.444cm" svg:y1="13.7cm" svg:x2="11.794cm" svg:y2="10.207cm" draw:start-shape="id8" draw:start-glue-point="1" draw:end-shape="id5" svg:d="M5444 13700h4445v-3493h1905">
          <text:p/>
        </draw:connector>
        <draw:connector draw:style-name="gr4" draw:text-style-name="P2" draw:layer="layout" svg:x1="14.969cm" svg:y1="4.493cm" svg:x2="16.758cm" svg:y2="4.485cm" draw:start-shape="id6" draw:start-glue-point="7" svg:d="M14969 4493h1145v-8h644">
          <text:p/>
        </draw:connector>
        <draw:frame draw:style-name="gr5" draw:text-style-name="P4" draw:layer="layout" svg:width="3.797cm" svg:height="2.122cm" draw:transform="rotate (1.5707963267946) translate (8.86cm 8.372cm)">
          <draw:text-box>
            <text:p><text:span text:style-name="T1">Downshift</text:span></text:p>
            <text:p><text:span text:style-name="T1">Phase </text:span></text:p>
            <text:p><text:span text:style-name="T1">correction</text:span></text:p>
          </draw:text-box>
        </draw:frame>
        <draw:frame draw:style-name="gr6" draw:text-style-name="P4" draw:layer="layout" svg:width="4.445cm" svg:height="0.982cm" draw:transform="rotate (1.5707963267946) translate (2.726cm 11.948cm)">
          <draw:text-box>
            <text:p><text:span text:style-name="T1">Integer delay</text:span></text:p>
          </draw:text-box>
        </draw:frame>
        <draw:frame draw:style-name="gr7" draw:text-style-name="P4" draw:layer="layout" svg:width="4.445cm" svg:height="1.147cm" svg:x="6.079cm" svg:y="13.7cm">
          <draw:text-box>
            <text:p><text:span text:style-name="T1">Fractional delay</text:span></text:p>
          </draw:text-box>
        </draw:frame>
        <draw:frame draw:style-name="gr8" draw:text-style-name="P5" draw:layer="layout" svg:width="3.81cm" svg:height="2.296cm" draw:transform="rotate (1.5707963267946) translate (12.821cm 9.255cm)">
          <draw:text-box>
            <text:p><text:span text:style-name="T1">Phase rotation</text:span></text:p>
            <text:p><text:span text:style-name="T1">vector</text:span><text:span text:style-name="T2"> </text:span></text:p>
          </draw:text-box>
        </draw:frame>
        <draw:frame draw:style-name="gr7" draw:text-style-name="P4" draw:layer="layout" svg:width="3.81cm" svg:height="1.147cm" svg:x="14.334cm" svg:y="3.373cm">
          <draw:text-box>
            <text:p><text:span text:style-name="T1">To correla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curacy (Overview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o floating point</text:p>
                <text:list>
                  <text:list-item>
                    <text:p>Need to choose fixed point precisions carefully</text:p>
                  </text:list-item>
                  <text:list-item>
                    <text:p>Need to discretize phase delays separately</text:p>
                  </text:list-item>
                </text:list>
              </text:list-item>
              <text:list-item>
                <text:p>Space VLBI (RadioAstron) changes things</text:p>
                <text:list>
                  <text:list-item>
                    <text:p>A lot (2 s delay instead of 0.02 s)</text:p>
                  </text:list-item>
                  <text:list-item>
                    <text:p><text:span text:style-name="T3">Really</text:span> a lot (50 <text:span text:style-name="T4">μ</text:span><text:span text:style-name="T5">s/s delay rate instead of 1.6 </text:span><text:span text:style-name="T6">μ</text:span><text:span text:style-name="T7">s/s</text:span><text:span text:style-name="T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curacy (delay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imited by phase rotation module (8 bits)</text:p>
              </text:list-item>
              <text:list-item>
                <text:p>Constant delay term currently 8-bits after b.p.</text:p>
                <text:list>
                  <text:list-item>
                    <text:p>Legacy detail; not enough bits</text:p>
                  </text:list-item>
                  <text:list-item>
                    <text:p>Numerical expts show we need 12 bits</text:p>
                  </text:list-item>
                </text:list>
              </text:list-item>
              <text:list-item>
                <text:p>Delay rate rescaled (shift left by 31 bits)</text:p>
              </text:list-item>
              <text:list-item>
                <text:p>Quadratic term not important over 1s interv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commendations</text:p>
          </draw:text-box>
        </draw:frame>
        <draw:frame presentation:style-name="pr5" draw:layer="layout" svg:width="25.199cm" svg:height="13.893cm" svg:x="1.4cm" svg:y="4.914cm" presentation:class="outline" presentation:user-transformed="true">
          <draw:text-box>
            <text:list text:style-name="L2">
              <text:list-item>
                <text:p>Mostly still pending</text:p>
              </text:list-item>
              <text:list-item>
                <text:p>Delay</text:p>
                <text:list>
                  <text:list-item>
                    <text:p>Linear polynomial over integration</text:p>
                  </text:list-item>
                  <text:list-item>
                    <text:p>48-bit coefficients</text:p>
                  </text:list-item>
                  <text:list-item>
                    <text:p>Constant term 8-bit FP</text:p>
                  </text:list-item>
                  <text:list-item>
                    <text:p>Linear term 32-bit FP</text:p>
                  </text:list-item>
                </text:list>
              </text:list-item>
              <text:list-item>
                <text:p>Phase</text:p>
                <text:list>
                  <text:list-item>
                    <text:p>Quadratic polynomial over integration</text:p>
                  </text:list-item>
                  <text:list-item>
                    <text:p>64-bit coefficients, 64-bit F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curacy (phase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hase delay is just delay×frequency</text:p>
              </text:list-item>
              <text:list-item>
                <text:p>Polynomials offboard where floats available</text:p>
              </text:list-item>
              <text:list-item>
                <text:p>Separate quad poynomial for each subband</text:p>
              </text:list-item>
              <text:list-item>
                <text:p>Phase calculated in units of cycles</text:p>
              </text:list-item>
              <text:list-item>
                <text:p>Integer part discarded (=mod 2π)</text:p>
              </text:list-item>
              <text:list-item>
                <text:p>9 msb used for PolyphaseFilterBank</text:p>
              </text:list-item>
              <text:list-item>
                <text:p>Need 60-bit coefficients for 1s interval</text:p>
                <text:list>
                  <text:list-item>
                    <text:p>(Currently have 48 bi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s small</meta:initial-creator>
    <meta:creation-date>2013-02-08T09:10:35</meta:creation-date>
    <dc:date>2014-09-03T09:21:45.98</dc:date>
    <dc:creator>des small</dc:creator>
    <meta:editing-duration>PT5H19M12S</meta:editing-duration>
    <meta:editing-cycles>8</meta:editing-cycles>
    <meta:generator>OpenOffice/4.1.1$Win32 OpenOffice.org_project/411m6$Build-9775</meta:generator>
    <meta:document-statistic meta:object-count="74"/>
  </office:meta>
</office:document-meta>
</file>